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istup" text:style-name="Internet_20_link" text:visited-style-name="Visited_20_Internet_20_Link">Kontrola pristupa</text:a><text:line-break/><text:bookmark text:name="hr:brix:access_cards"/>
Izbornik &gt; <text:span text:style-name="Emphasis">Sustav</text:span></text:p>
      <text:h text:style-name="Heading_20_1" text:outline-level="1"><text:bookmark-start text:name="__RefHeading___pristupne_kartice_1"/><text:bookmark-start text:name="pristupne_kartice"/>Pristupne kartice<text:bookmark-end text:name="__RefHeading___pristupne_kartice_1"/><text:bookmark-end text:name="pristupne_kartice"/></text:h>
      <text:p text:style-name="Text_20_body">U obrascu (Pristupne kartice) se vodi evidencija o svim dostupnim RFID karticama.<text:line-break/>
Ovdje se evidentira izdavanje i povrat RFID kartice osobama koje ih kori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ess_cards</dc:title>
  </office:meta>
</office:document-meta>
</file>