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"/><text:bookmark-start text:name="__RefHeading___pos_racuni_1"/><text:bookmark-start text:name="pos_racuni"/>POS računi<text:bookmark-end text:name="__RefHeading___pos_racuni_1"/><text:bookmark-end text:name="pos_racuni"/></text:h>
      <text:h text:style-name="Heading_20_5" text:outline-level="5"><text:bookmark-start text:name="__RefHeading___napomena_2"/><text:bookmark-start text:name="napomena"/>Napomena<text:bookmark-end text:name="__RefHeading___napomena_2"/><text:bookmark-end text:name="napomena"/></text:h>
      <text:p text:style-name="Text_20_body">Kad se stornira POS račun sa načinom plaćanja “Kartica” nije potrebno stornirati uplatu u blagajni.<text:line-break/>
Zaključivanjem dnevnog prometa, uplate karticom za stornirane račune će ste automatski stornirat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</dc:title>
  </office:meta>
</office:document-meta>
</file>