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en:brix:start" text:style-name="Internet_20_link" text:visited-style-name="Visited_20_Internet_20_Link">Brix Software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en:brix:autoservice:start" text:style-name="Internet_20_link" text:visited-style-name="Visited_20_Internet_20_Link">autoservice</text:a></text:span></text:p>
        </text:list-item>
        <text:list-item>
          <text:p text:style-name="List_20_1_Content_Last"> <text:span text:style-name="Strong_20_Emphasis"><text:a xlink:type="simple" xlink:href="https://wiki.micro-process.hr/doku.php?id=en:brix:political:start" text:style-name="Internet_20_link" text:visited-style-name="Visited_20_Internet_20_Link">political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en:microbee:start" text:style-name="Internet_20_link" text:visited-style-name="Visited_20_Internet_20_Link">microbee</text:a></text:span></text:p>
      <text:p text:style-name="Horizontal_20_Line"/>
      <text:p text:style-name="Text_20_body"><text:span text:style-name="Strong_20_Emphasis"><text:a xlink:type="simple" xlink:href="https://wiki.micro-process.hr/doku.php?id=en:evote:start" text:style-name="Internet_20_link" text:visited-style-name="Visited_20_Internet_20_Link">evote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