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1322a7557bd60d2cf91677ad7d2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vehicles"/><text:bookmark-start text:name="__RefHeading___vehicles_1"/><text:bookmark-start text:name="vehicles"/>Vehicles<text:bookmark-end text:name="__RefHeading___vehicles_1"/><text:bookmark-end text:name="vehicles"/></text:h>
      <text:p text:style-name="Text_20_body">The <text:span text:style-name="Emphasis">~DETAILS~</text:span> card shows publicly available data for the vehicle. This data can be updated with the <draw:frame draw:style-name="media" draw:name="0" text:anchor-type="as-char" draw:z-index="0" svg:width="1.5875cm" svg:height="0.62119565217391cm"><draw:image xlink:href="Pictures/411322a7557bd60d2cf91677ad7d23dc.png" xlink:type="simple" xlink:show="embed" xlink:actuate="onLoad"/></draw:frame> button.</text:p>
      <text:p text:style-name="Text_20_body">The <text:span text:style-name="Emphasis">~JOBS~</text:span> card shows all job items from job cards on the selected vehicle.</text:p>
      <text:p text:style-name="Text_20_body">The <text:span text:style-name="Emphasis">~ITEMS~</text:span> card shows all invoiced goods and services.</text:p>
      <text:p text:style-name="Text_20_body">The <text:span text:style-name="Emphasis">~DMS~</text:span> card allows access to any uploaded documents into the Document Management System arch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vehicles</dc:title>
  </office:meta>
</office:document-meta>
</file>