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 <text:span text:style-name="Strong_20_Emphasis"><text:bookmark text:name="en:brix:structures"/>|</text:span> <text:a xlink:type="simple" xlink:href="https://wiki.micro-process.hr/doku.php?id=en:brix:manufacturing" text:style-name="Internet_20_link" text:visited-style-name="Visited_20_Internet_20_Link">Manufacturing</text:a> <text:span text:style-name="Strong_20_Emphasis">|</text:span> <text:a xlink:type="simple" xlink:href="https://wiki.micro-process.hr/doku.php?id=en:brix:f_b" text:style-name="Internet_20_link" text:visited-style-name="Visited_20_Internet_20_Link">Food and Beverage</text:a> <text:line-break/>
Menu &gt;<text:span text:style-name="Emphasis">Basic data</text:span></text:p>
      <text:h text:style-name="Heading_20_1" text:outline-level="1"><text:bookmark-start text:name="__RefHeading___recipes_product_structures_1"/><text:bookmark-start text:name="recipes_product_structures"/>Recipes / Product structures<text:bookmark-end text:name="__RefHeading___recipes_product_structures_1"/><text:bookmark-end text:name="recipes_product_structures"/></text:h>
      <text:p text:style-name="Text_20_body"><text:a xlink:type="simple" xlink:href="https://wiki.micro-process.hr/doku.php?id=en:brix:structures:recipes" text:style-name="Internet_20_link" text:visited-style-name="Visited_20_Internet_20_Link">Recipes</text:a> are used to define <text:span text:style-name="Strong_20_Emphasis">Food &amp; Beverages</text:span>.<text:line-break/>
<text:a xlink:type="simple" xlink:href="https://wiki.micro-process.hr/doku.php?id=en:brix:structures:product_structures" text:style-name="Internet_20_link" text:visited-style-name="Visited_20_Internet_20_Link">Product structures</text:a> are used to define <text:span text:style-name="Strong_20_Emphasis">Finished Products</text:span>.</text:p>
      <text:h text:style-name="Heading_20_5" text:outline-level="5"><text:bookmark-start text:name="__RefHeading___notes_2"/><text:bookmark-start text:name="notes"/>Notes<text:bookmark-end text:name="__RefHeading___notes_2"/><text:bookmark-end text:name="notes"/></text:h>
      <text:list text:style-name="List_20_1" text:continue-numbering="false">
        <text:list-item>
          <text:p text:style-name="List_20_1_Content_First"> <text:span text:style-name="Emphasis">Recipes</text:span> and <text:span text:style-name="Emphasis">Product structures</text:span> are universal for the whole company and can therefore be edited within any department.</text:p>
        </text:list-item>
        <text:list-item>
          <text:p text:style-name="List_20_1_Content"> <text:span text:style-name="Emphasis">Recipes</text:span> and <text:span text:style-name="Emphasis">Product structures</text:span> are entered in the same form. </text:p>
        </text:list-item>
        <text:list-item>
          <text:p text:style-name="List_20_1_Content_Last"> The entry of a new Recipe or Product structure is possible only after selecting a <text:span text:style-name="Emphasis">{Type}</text:span> in the fil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structures</dc:title>
  </office:meta>
</office:document-meta>
</file>