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stocks"/><text:bookmark-start text:name="__RefHeading___stocks_1"/><text:bookmark-start text:name="stocks"/>Stocks<text:bookmark-end text:name="__RefHeading___stocks_1"/><text:bookmark-end text:name="stocks"/></text:h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p text:style-name="Text_20_body">The list shows:</text:p>
      <text:list text:style-name="List_20_1" text:continue-numbering="false">
        <text:list-item>
          <text:p text:style-name="List_20_1_Content_First"> Full item name (item name and variation name)</text:p>
        </text:list-item>
        <text:list-item>
          <text:p text:style-name="List_20_1_Content_Last"> Stock levels in stock UoM (in the selected department)</text:p>
        </text:list-item>
      </text:list>
      <text:h text:style-name="Heading_20_2" text:outline-level="2"><text:bookmark-start text:name="__RefHeading___data_3"/><text:bookmark-start text:name="data"/>Data<text:bookmark-end text:name="__RefHeading___data_3"/><text:bookmark-end text:name="data"/></text:h>
      <text:list text:style-name="List_20_1" text:continue-numbering="false">
        <text:list-item>
          <text:p text:style-name="List_20_1_Content_First"> Minimal Stock Levels - If the stock quantity level falls below this quantity it will show up in the <text:span text:style-name="Strong_20_Emphasis">To order</text:span> report.</text:p>
        </text:list-item>
        <text:list-item>
          <text:p text:style-name="List_20_1_Content"> Optimal Stock Levels - Used to calculate the quantity that needs to be obtained/purchased:</text:p>
          <text:list text:style-name="List_20_1">
            <text:list-item>
              <text:p text:style-name="List_20_1_Content_Last"> <text:span text:style-name="Emphasis">Purchase Quantity = Optimal Stock Level - Current Stock Level
</text:span></text:p>
            </text:list-item>
          </text:list>
        </text:list-item>
      </text:list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<text:span text:style-name="Strong_20_Emphasis">Stocks</text:span></text:p>
          <text:list text:style-name="List_20_1">
            <text:list-item>
              <text:p text:style-name="List_20_1_Content"> <text:span text:style-name="Emphasis">Qty in Unconfirmed Goods Receipts</text:span> - Quantities in partially approved Goods Receipts. These quantites can not be issued or sold.</text:p>
            </text:list-item>
          </text:list>
        </text:list-item>
        <text:list-item>
          <text:p text:style-name="List_20_1_Content"> <text:span text:style-name="Strong_20_Emphasis">To order</text:span> - Based on the Minimal and Optimal Stock Levels the report will give a list of what and how much needs to be ordered.</text:p>
        </text:list-item>
        <text:list-item>
          <text:p text:style-name="List_20_1_Content_Last"> <text:span text:style-name="Strong_20_Emphasis">Item turnover</text:span></text:p>
        </text:list-item>
      </text:list>
      <text:h text:style-name="Heading_20_2" text:outline-level="2"><text:bookmark-start text:name="__RefHeading___procedures_5"/><text:bookmark-start text:name="procedures"/>Procedures<text:bookmark-end text:name="__RefHeading___procedures_5"/><text:bookmark-end text:name="procedures"/></text:h>
      <text:list text:style-name="List_20_1" text:continue-numbering="false">
        <text:list-item>
          <text:p text:style-name="List_20_1_Content_First"> <text:a xlink:type="simple" xlink:href="https://wiki.micro-process.hr/doku.php?id=en:brix:goods:changestockitemvariation" text:style-name="Internet_20_link" text:visited-style-name="Visited_20_Internet_20_Link">Changing the accounting of stock levels from item to variations or reverse</text:a></text:p>
        </text:list-item>
        <text:list-item>
          <text:p text:style-name="List_20_1_Content_Last"> <text:a xlink:type="simple" xlink:href="https://wiki.micro-process.hr/doku.php?id=en:brix:goods:transferstocks" text:style-name="Internet_20_link" text:visited-style-name="Visited_20_Internet_20_Link">Transfer stocks from between depart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ocks</dc:title>
  </office:meta>
</office:document-meta>
</file>