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start" text:style-name="Internet_20_link" text:visited-style-name="Visited_20_Internet_20_Link">Home</text:a> <text:span text:style-name="Strong_20_Emphasis"><text:bookmark text:name="en:brix:price_lists"/>|</text:span> <text:a xlink:type="simple" xlink:href="https://wiki.micro-process.hr/doku.php?id=hr:brix:wholesale" text:style-name="Internet_20_link" text:visited-style-name="Visited_20_Internet_20_Link">wholesale</text:a> <text:span text:style-name="Strong_20_Emphasis">|</text:span> <text:a xlink:type="simple" xlink:href="https://wiki.micro-process.hr/doku.php?id=hr:brix:retail" text:style-name="Internet_20_link" text:visited-style-name="Visited_20_Internet_20_Link">retail</text:a><text:line-break/>
Menu &gt; <text:span text:style-name="Emphasis">Basic data</text:span></text:p>
      <text:h text:style-name="Heading_20_1" text:outline-level="1"><text:bookmark-start text:name="__RefHeading___price_lists_1"/><text:bookmark-start text:name="price_lists"/>Price lists<text:bookmark-end text:name="__RefHeading___price_lists_1"/><text:bookmark-end text:name="price_lists"/></text:h>
      <text:p text:style-name="Text_20_body">Within Brix multiple price lists can be defined, enabling:</text:p>
      <text:list text:style-name="List_20_1" text:continue-numbering="false">
        <text:list-item>
          <text:p text:style-name="List_20_1_Content_First"> Separate price lists for different groups of customers</text:p>
        </text:list-item>
        <text:list-item>
          <text:p text:style-name="List_20_1_Content"> Each department can be attached to a price list ebabling a single, set or all departmens having a common price list</text:p>
        </text:list-item>
        <text:list-item>
          <text:p text:style-name="List_20_1_Content_Last"> …</text:p>
        </text:list-item>
      </text:list>
      <text:h text:style-name="Heading_20_1" text:outline-level="1"><text:bookmark-start text:name="__RefHeading___retail_price_lists_2"/><text:bookmark-start text:name="retail_price_lists"/>Retail price lists<text:bookmark-end text:name="__RefHeading___retail_price_lists_2"/><text:bookmark-end text:name="retail_price_lists"/></text:h>
      <text:p text:style-name="Text_20_body">Retail price list are specific.
Retail shop requires that stock values are accounted for by the retail value which includes VAT (and any other taxes).
For example:</text:p>
      <text:list text:style-name="List_20_1" text:continue-numbering="false">
        <text:list-item>
          <text:p text:style-name="List_20_1_Content_First"> In stock the are 10 pcs bowls at a retail price of 10.00 (8.00 + 2.00 VAT at 25%). Accounting books will show the value of that stock to be 100.00 (10pcs x 10.00) and the value of VAT in that stock to be 20.00.</text:p>
        </text:list-item>
        <text:list-item>
          <text:p text:style-name="List_20_1_Content_Last"> If we change the retail price to 12.00, the accounting books will show the value of that stock to be 120.00 (10pcs x 12.00) and the value of VAT in that stock to be 24.00.</text:p>
        </text:list-item>
      </text:list>
      <text:p text:style-name="Text_20_body">With the above in mind… if we need to change the price for a single or multiple goods, accounting needs to know the exact stock levels of those goods at the exact moment of the price change… in all the departments attached to the price list where we are changing the price(s).</text:p>
      <text:p text:style-name="Text_20_body">This works in the following manner:</text:p>
      <text:list text:style-name="List_20_1" text:continue-numbering="false">
        <text:list-item>
          <text:p text:style-name="List_20_1_Content_First"> In the price list we need to select a date in the <text:span text:style-name="Emphasis">{New Prices Valid from}</text:span> field. This date represents the date from which the new prices are valid and needs to be today or any date in the future.</text:p>
        </text:list-item>
        <text:list-item>
          <text:p text:style-name="List_20_1_Content"> Enter the new prices where neccesary.</text:p>
        </text:list-item>
        <text:list-item>
          <text:p text:style-name="List_20_1_Content_Last"> If the <text:span text:style-name="Emphasis">{New Prices Valid from}</text:span> date i today then activate the [CREATE PRICE LEVELING] button. Brix will then run through all the departments, change prices where neccessary and create an accounting document reflecting the change of stock retail value and the value of VAT in stock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brix:price_lists</dc:title>
  </office:meta>
</office:document-meta>
</file>