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en:brix:start" text:style-name="Internet_20_link" text:visited-style-name="Visited_20_Internet_20_Link">Brix</text:a><text:bookmark text:name="en:brix:job_cards"/> | <text:a xlink:type="simple" xlink:href="https://wiki.micro-process.hr/doku.php?id=en:brix:manufacturing" text:style-name="Internet_20_link" text:visited-style-name="Visited_20_Internet_20_Link">Manufacturing</text:a><text:line-break/>
Menu &gt;<text:span text:style-name="Emphasis">Daily</text:span></text:p>
      <text:h text:style-name="Heading_20_1" text:outline-level="1"><text:bookmark-start text:name="__RefHeading___job_cards_1"/><text:bookmark-start text:name="job_cards"/>Job cards<text:bookmark-end text:name="__RefHeading___job_cards_1"/><text:bookmark-end text:name="job_cards"/></text:h>
      <text:h text:style-name="Heading_20_2" text:outline-level="2"><text:bookmark-start text:name="__RefHeading___status_2"/><text:bookmark-start text:name="status"/>Status<text:bookmark-end text:name="__RefHeading___status_2"/><text:bookmark-end text:name="status"/></text:h>
      <text:p text:style-name="Text_20_body">Job cards can be in one of the following statuses:</text:p>
      <text:list text:style-name="List_20_1" text:continue-numbering="false">
        <text:list-item>
          <text:p text:style-name="List_20_1_Content_First"> Prepared</text:p>
        </text:list-item>
        <text:list-item>
          <text:p text:style-name="List_20_1_Content"> Created - &lt;color #22b14c&gt;Open&lt;/color&gt;</text:p>
        </text:list-item>
        <text:list-item>
          <text:p text:style-name="List_20_1_Content"> Created - &lt;color #00a2e8&gt;Closed&lt;/color&gt;</text:p>
        </text:list-item>
        <text:list-item>
          <text:p text:style-name="List_20_1_Content"> Created - Finished (invoiced, goods receipt from job card)</text:p>
        </text:list-item>
        <text:list-item>
          <text:p text:style-name="List_20_1_Content_Last"> Created - &lt;color #ed1c24&gt;Void&lt;/color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job_cards</dc:title>
  </office:meta>
</office:document-meta>
</file>