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text:bookmark text:name="en:brix:issue_slips"/> | <text:a xlink:type="simple" xlink:href="https://wiki.micro-process.hr/doku.php?id=en:brix:manufacturing" text:style-name="Internet_20_link" text:visited-style-name="Visited_20_Internet_20_Link">Manufacturing</text:a><text:line-break/>
Menu &gt;<text:span text:style-name="Emphasis">Daily</text:span></text:p>
      <text:h text:style-name="Heading_20_1" text:outline-level="1"><text:bookmark-start text:name="__RefHeading___issue_slips_1"/><text:bookmark-start text:name="issue_slips"/>Issue Slips<text:bookmark-end text:name="__RefHeading___issue_slips_1"/><text:bookmark-end text:name="issue_sli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ssue_slips</dc:title>
  </office:meta>
</office:document-meta>
</file>