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invoices" text:style-name="Internet_20_link" text:visited-style-name="Visited_20_Internet_20_Link">Invoices</text:a></text:p>
      <text:h text:style-name="Heading_20_1" text:outline-level="1"><text:bookmark text:name="en:brix:invoices:void"/><text:bookmark-start text:name="__RefHeading___void_an_invoice_1"/><text:bookmark-start text:name="void_an_invoice"/>Void an invoice<text:bookmark-end text:name="__RefHeading___void_an_invoice_1"/><text:bookmark-end text:name="void_an_invoice"/></text:h>
      <text:p text:style-name="Text_20_body">Voiding an invoice is disabled if the are payments (including credit notes) attached to the invoice, i.e. the outstanding amount on the invoice is not equal to the invoice total.</text:p>
      <text:p text:style-name="Text_20_body">A credit note on an invoice is treated as payment and the outstanding amount of the invoice is reduced by the amount of the credit note,</text:p>
      <text:p text:style-name="Text_20_body">An invoice with an attached credit note can be voided by firstly voiding the attached credit note and/or all payments of the invoice to be voi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voices:void</dc:title>
  </office:meta>
</office:document-meta>
</file>