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invoices:export_csv"/><text:bookmark-start text:name="__RefHeading___export_csv_1"/><text:bookmark-start text:name="export_csv"/>Export (CSV)<text:bookmark-end text:name="__RefHeading___export_csv_1"/><text:bookmark-end text:name="export_csv"/></text:h>
      <text:p text:style-name="Text_20_body">This option exports a list of invoices set by the <text:span text:style-name="Emphasis">main window</text:span> filter fields <text:span text:style-name="Emphasis">Customer</text:span>, <text:span text:style-name="Emphasis">From date</text:span> and <text:span text:style-name="Emphasis">To dat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nvoices:export_csv</dc:title>
  </office:meta>
</office:document-meta>
</file>