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goods" text:style-name="Internet_20_link" text:visited-style-name="Visited_20_Internet_20_Link">Goods &amp; Services</text:a></text:p>
      <text:h text:style-name="Heading_20_1" text:outline-level="1"><text:bookmark text:name="en:brix:goods:variations"/><text:bookmark-start text:name="__RefHeading___variations_1"/><text:bookmark-start text:name="variations"/>~VARIATIONS~<text:bookmark-end text:name="__RefHeading___variations_1"/><text:bookmark-end text:name="vari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:variations</dc:title>
  </office:meta>
</office:document-meta>
</file>