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goods:goods"/><text:bookmark-start text:name="__RefHeading___goods_1"/><text:bookmark-start text:name="goods"/>Goods<text:bookmark-end text:name="__RefHeading___goods_1"/><text:bookmark-end text:name="goods"/></text:h>
      <text:p text:style-name="Text_20_body">Goods are of material nature like for example raw materials, spare parts, semi products, finished products and similar.</text:p>
      <text:h text:style-name="Heading_20_2" text:outline-level="2"><text:bookmark-start text:name="__RefHeading___variations_2"/><text:bookmark-start text:name="variations"/>Variations<text:bookmark-end text:name="__RefHeading___variations_2"/><text:bookmark-end text:name="variations"/></text:h>
      <text:p text:style-name="Text_20_body">If defined in the <text:a xlink:type="simple" xlink:href="https://wiki.micro-process.hr/doku.php?id=en:brix:companies:settings" text:style-name="Internet_20_link" text:visited-style-name="Visited_20_Internet_20_Link">Company Settings</text:a>, goods can have variations.</text:p>
      <text:p text:style-name="Text_20_body">Stock levels are accounted for either the item itself <text:span text:style-name="Strong_20_Emphasis">or</text:span> for each individual variation. This is controlled by the <text:span text:style-name="Emphasis">Stocks checkbox</text:span> in the ~ITEM~ tab. This flag can not be changed if either the parent item or any of the variations have a stock level in any department. All stocks in all departments need to be cleared out prior to such a change.</text:p>
      <text:p text:style-name="Text_20_body">The <text:span text:style-name="Emphasis">Stocks checkbox</text:span> is set in the ~ITEM~ tab. The variation tab only shows the Stock status and can not be changed there. Upon a save in the ~ITEM~ tab, Brix will automatically set the <text:span text:style-name="Emphasis">Stocks checkbox</text:span> for all <text:span text:style-name="Strong_20_Emphasis">existing</text:span> variations. If a variation is added at a later date, a simple save in the ~ITEM~ tab will set the <text:span text:style-name="Emphasis">Stocks checkbox</text:span> in all variations.</text:p>
      <text:p text:style-name="Text_20_body">The <text:span text:style-name="Emphasis">Sellable flag</text:span> enable the item to be added into invoices.</text:p>
      <text:h text:style-name="Heading_20_2" text:outline-level="2"><text:bookmark-start text:name="__RefHeading___procedures_3"/><text:bookmark-start text:name="procedures"/>Procedures<text:bookmark-end text:name="__RefHeading___procedures_3"/><text:bookmark-end text:name="procedures"/></text:h>
      <text:list text:style-name="List_20_1" text:continue-numbering="false">
        <text:list-item>
          <text:p text:style-name="LastListParagraph_List_20_1_Content_First"> <text:a xlink:type="simple" xlink:href="https://wiki.micro-process.hr/doku.php?id=en:brix:goods:changestockitemvariation" text:style-name="Internet_20_link" text:visited-style-name="Visited_20_Internet_20_Link">Changing the accounting of stock levels from item to variations or rever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oods:goods</dc:title>
  </office:meta>
</office:document-meta>
</file>