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s:bom"/><text:bookmark-start text:name="__RefHeading___ingredients_bill_of_materials_1"/><text:bookmark-start text:name="ingredients_bill_of_materials"/>~INGREDIENTS/BILL OF MATERIALS~<text:bookmark-end text:name="__RefHeading___ingredients_bill_of_materials_1"/><text:bookmark-end text:name="ingredients_bill_of_materials"/></text:h>
      <text:p text:style-name="Text_20_body">This tab provides a comprehensive list of Finished Products or Food and Beverages that utilize or include the specific i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bom</dc:title>
  </office:meta>
</office:document-meta>
</file>