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8c3b48bd6d93ec974cd612cac8e5e.png"/>
  <manifest:file-entry manifest:media-type="image/png" manifest:full-path="Pictures/73df2eaa3745937fea736eed6d8edc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line-break/><text:bookmark text:name="en:brix:goods"/>
Menu &gt; <text:span text:style-name="Emphasis">Basic data</text:span></text:p>
      <text:h text:style-name="Heading_20_1" text:outline-level="1"><text:bookmark-start text:name="__RefHeading___goods_services_1"/><text:bookmark-start text:name="goods_services"/>Goods &amp; Services<text:bookmark-end text:name="__RefHeading___goods_services_1"/><text:bookmark-end text:name="goods_services"/></text:h>
      <text:p text:style-name="Text_20_body">All types of materials, goods and services are called <text:span text:style-name="Emphasis">items</text:span> in Brix.</text:p>
      <text:h text:style-name="Heading_20_2" text:outline-level="2"><text:bookmark-start text:name="__RefHeading___data_2"/><text:bookmark-start text:name="data"/>Data<text:bookmark-end text:name="__RefHeading___data_2"/><text:bookmark-end text:name="data"/></text:h>
      <text:p text:style-name="Text_20_body">The data is spread out into the following cards:</text:p>
      <text:list text:style-name="List_20_1" text:continue-numbering="false">
        <text:list-item>
          <text:p text:style-name="List_20_1_Content_First"> <text:a xlink:type="simple" xlink:href="https://wiki.micro-process.hr/doku.php?id=en:brix:goods:basic" text:style-name="Internet_20_link" text:visited-style-name="Visited_20_Internet_20_Link">~BASIC~</text:a></text:p>
        </text:list-item>
        <text:list-item>
          <text:p text:style-name="List_20_1_Content"> <text:a xlink:type="simple" xlink:href="https://wiki.micro-process.hr/doku.php?id=en:brix:goods:variations" text:style-name="Internet_20_link" text:visited-style-name="Visited_20_Internet_20_Link">~VARIATIONS~</text:a></text:p>
        </text:list-item>
        <text:list-item>
          <text:p text:style-name="List_20_1_Content"> <text:a xlink:type="simple" xlink:href="https://wiki.micro-process.hr/doku.php?id=en:brix:goods:stocks" text:style-name="Internet_20_link" text:visited-style-name="Visited_20_Internet_20_Link">~STOCKS~</text:a></text:p>
        </text:list-item>
        <text:list-item>
          <text:p text:style-name="List_20_1_Content"> <text:a xlink:type="simple" xlink:href="https://wiki.micro-process.hr/doku.php?id=en:brix:goods:declarations" text:style-name="Internet_20_link" text:visited-style-name="Visited_20_Internet_20_Link">~LABELS~</text:a></text:p>
        </text:list-item>
        <text:list-item>
          <text:p text:style-name="List_20_1_Content"> <text:a xlink:type="simple" xlink:href="https://wiki.micro-process.hr/doku.php?id=en:brix:goods:bom" text:style-name="Internet_20_link" text:visited-style-name="Visited_20_Internet_20_Link">~INGREDIENTS/BILL OF MATERIALS~</text:a></text:p>
        </text:list-item>
        <text:list-item>
          <text:p text:style-name="List_20_1_Content_Last"> <text:a xlink:type="simple" xlink:href="https://wiki.micro-process.hr/doku.php?id=en:brix:dms" text:style-name="Internet_20_link" text:visited-style-name="Visited_20_Internet_20_Link">~DMS~</text:a></text:p>
        </text:list-item>
      </text:list>
      <text:h text:style-name="Heading_20_2" text:outline-level="2"><text:bookmark-start text:name="__RefHeading___procedures_3"/><text:bookmark-start text:name="procedures"/>Procedures<text:bookmark-end text:name="__RefHeading___procedures_3"/><text:bookmark-end text:name="procedures"/></text:h>
      <text:list text:style-name="List_20_1" text:continue-numbering="false">
        <text:list-item>
          <text:p text:style-name="List_20_1_Content_First"> <text:a xlink:type="simple" xlink:href="https://wiki.micro-process.hr/doku.php?id=en:brix:good:deactive" text:style-name="Internet_20_link" text:visited-style-name="Visited_20_Internet_20_Link">Deleting "old" items</text:a></text:p>
        </text:list-item>
        <text:list-item>
          <text:p text:style-name="List_20_1_Content"> <draw:frame draw:style-name="media" draw:name="0" text:anchor-type="as-char" draw:z-index="0" svg:width="0.52916666666667cm" svg:height="0.52916666666667cm"><draw:image xlink:href="Pictures/f3a8c3b48bd6d93ec974cd612cac8e5e.png" xlink:type="simple" xlink:show="embed" xlink:actuate="onLoad"/></draw:frame> <text:a xlink:type="simple" xlink:href="https://wiki.micro-process.hr/doku.php?id=en:brix:goods:woo" text:style-name="Internet_20_link" text:visited-style-name="Visited_20_Internet_20_Link">woo</text:a></text:p>
        </text:list-item>
        <text:list-item>
          <text:p text:style-name="List_20_1_Content_Last"> <draw:frame draw:style-name="media" draw:name="1" text:anchor-type="as-char" draw:z-index="1" svg:width="0.52916666666667cm" svg:height="0.52916666666667cm"><draw:image xlink:href="Pictures/73df2eaa3745937fea736eed6d8edc54.png" xlink:type="simple" xlink:show="embed" xlink:actuate="onLoad"/></draw:frame> <text:a xlink:type="simple" xlink:href="https://wiki.micro-process.hr/doku.php?id=en:brix:goods:uvoz" text:style-name="Internet_20_link" text:visited-style-name="Visited_20_Internet_20_Link">uvo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</dc:title>
  </office:meta>
</office:document-meta>
</file>