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goods" text:style-name="Internet_20_link" text:visited-style-name="Visited_20_Internet_20_Link">Goods &amp; Services</text:a></text:p>
      <text:h text:style-name="Heading_20_1" text:outline-level="1"><text:bookmark text:name="en:brix:good:deactive"/><text:bookmark-start text:name="__RefHeading___deleting_old_items_1"/><text:bookmark-start text:name="deleting_old_items"/>Deleting "old" items<text:bookmark-end text:name="__RefHeading___deleting_old_items_1"/><text:bookmark-end text:name="deleting_old_items"/></text:h>
      <text:p text:style-name="Text_20_body">Items and variations can't be deleted if they are referenced to in any document<text:note text:id="ftn0" text:note-class="footnote"><text:note-citation text:label="1)">1)</text:note-citation><text:note-body><text:p text:style-name="Text_20_body">Quotes, Invoices, Goods In, etc</text:p></text:note-body></text:note>.</text:p>
      <text:p text:style-name="Text_20_body">Items can be “deactivated” so they don't show up in for entry in any document<text:span text:style-name="Footnote_20_Anchor"><text:note-ref text:note-class="footnote" text:reference-format="text" text:ref-name="ftn0">1)</text:note-ref></text:span>. This is done by unchecking the <text:span text:style-name="Strong_20_Emphasis"><text:span text:style-name="Emphasis">{Active}</text:span></text:span> checkbox in the <text:a xlink:type="simple" xlink:href="https://wiki.micro-process.hr/doku.php?id=en:brix:goods" text:style-name="Internet_20_link" text:visited-style-name="Visited_20_Internet_20_Link">Goods &amp; Services</text:a> form.</text:p>
      <text:h text:style-name="Heading_20_5" text:outline-level="5"><text:bookmark-start text:name="__RefHeading___note_2"/><text:bookmark-start text:name="note"/>Note<text:bookmark-end text:name="__RefHeading___note_2"/><text:bookmark-end text:name="note"/></text:h>
      <text:list text:style-name="List_20_1" text:continue-numbering="false">
        <text:list-item>
          <text:p text:style-name="LastListParagraph_List_20_1_Content_First"> If an item currently has stock it can't can be deactivat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:deactive</dc:title>
  </office:meta>
</office:document-meta>
</file>