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en:brix:start" text:style-name="Internet_20_link" text:visited-style-name="Visited_20_Internet_20_Link">Brix</text:a></text:p>
      <text:h text:style-name="Heading_20_1" text:outline-level="1"><text:bookmark text:name="en:brix:gdpr"/><text:bookmark-start text:name="__RefHeading___gdpr_-_general_data_protection_act_1"/><text:bookmark-start text:name="gdpr_-_general_data_protection_act"/>GDPR - General Data Protection Act<text:bookmark-end text:name="__RefHeading___gdpr_-_general_data_protection_act_1"/><text:bookmark-end text:name="gdpr_-_general_data_protection_act"/></text:h>
      <text:h text:style-name="Heading_20_2" text:outline-level="2"><text:bookmark-start text:name="__RefHeading___basic_data_2"/><text:bookmark-start text:name="basic_data"/>Basic data<text:bookmark-end text:name="__RefHeading___basic_data_2"/><text:bookmark-end text:name="basic_data"/></text:h>
      <text:p text:style-name="Text_20_body"><text:a xlink:type="simple" xlink:href="https://wiki.micro-process.hr/doku.php?id=en:brix:companies" text:style-name="Internet_20_link" text:visited-style-name="Visited_20_Internet_20_Link">Companies</text:a><text:line-break/>
<text:a xlink:type="simple" xlink:href="https://wiki.micro-process.hr/doku.php?id=en:brix:departments" text:style-name="Internet_20_link" text:visited-style-name="Visited_20_Internet_20_Link">\departments</text:a><text:line-break/>
<text:a xlink:type="simple" xlink:href="https://wiki.micro-process.hr/doku.php?id=en:brix:partners" text:style-name="Internet_20_link" text:visited-style-name="Visited_20_Internet_20_Link">Partners</text:a><text:line-break/>
<text:a xlink:type="simple" xlink:href="https://wiki.micro-process.hr/doku.php?id=en:brix:employees" text:style-name="Internet_20_link" text:visited-style-name="Visited_20_Internet_20_Link">Employees</text:a><text:line-break/>
<text:a xlink:type="simple" xlink:href="https://wiki.micro-process.hr/doku.php?id=en:brix:vops" text:style-name="Internet_20_link" text:visited-style-name="Visited_20_Internet_20_Link">\vops</text:a><text:line-break/>
<text:a xlink:type="simple" xlink:href="https://wiki.micro-process.hr/doku.php?id=en:brix:purposes" text:style-name="Internet_20_link" text:visited-style-name="Visited_20_Internet_20_Link">\purposes</text:a><text:line-break/>
<text:a xlink:type="simple" xlink:href="https://wiki.micro-process.hr/doku.php?id=en:brix:filings" text:style-name="Internet_20_link" text:visited-style-name="Visited_20_Internet_20_Link">\filings</text:a><text:line-break/>
<text:a xlink:type="simple" xlink:href="https://wiki.micro-process.hr/doku.php?id=en:brix:tags" text:style-name="Internet_20_link" text:visited-style-name="Visited_20_Internet_20_Link">\tags</text:a><text:line-break/></text:p>
      <text:h text:style-name="Heading_20_2" text:outline-level="2"><text:bookmark-start text:name="__RefHeading___daily_3"/><text:bookmark-start text:name="daily"/>Daily<text:bookmark-end text:name="__RefHeading___daily_3"/><text:bookmark-end text:name="daily"/></text:h>
      <text:p text:style-name="Text_20_body"><text:a xlink:type="simple" xlink:href="https://wiki.micro-process.hr/doku.php?id=en:brix:consents" text:style-name="Internet_20_link" text:visited-style-name="Visited_20_Internet_20_Link">\consents</text:a></text:p>
      <text:h text:style-name="Heading_20_2" text:outline-level="2"><text:bookmark-start text:name="__RefHeading___system_4"/><text:bookmark-start text:name="system"/>System<text:bookmark-end text:name="__RefHeading___system_4"/><text:bookmark-end text:name="system"/></text:h>
      <text:p text:style-name="Text_20_body"><text:a xlink:type="simple" xlink:href="https://wiki.micro-process.hr/doku.php?id=en:brix:gdpr_templates" text:style-name="Internet_20_link" text:visited-style-name="Visited_20_Internet_20_Link">\gdpr_template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rix:gdpr</dc:title>
  </office:meta>
</office:document-meta>
</file>