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brix:companies:settings"/><text:bookmark-start text:name="__RefHeading___company_settings_1"/><text:bookmark-start text:name="company_settings"/>Company Settings<text:bookmark-end text:name="__RefHeading___company_settings_1"/><text:bookmark-end text:name="company_setting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brix:companies:settings</dc:title>
  </office:meta>
</office:document-meta>
</file>